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75</text:p>
          </table:table-cell>
          <table:table-cell table:number-columns-repeated="4" table:style-name="ce10"/>
          <table:table-cell office:value-type="string" table:style-name="ce12">
            <text:p>0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83" table:style-name="ce17">
            <text:p>18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36:06:0400007:7</text:p>
          </table:table-cell>
          <table:covered-table-cell/>
          <table:table-cell office:value-type="float" office:value="542984" table:style-name="ce21">
            <text:p>542984,00</text:p>
          </table:table-cell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010013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3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37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3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100137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3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137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137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137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13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010013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0100137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3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10013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10013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10013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1001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10013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10013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10013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10013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13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13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13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13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13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3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0100137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010013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010013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137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13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137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137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137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13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13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13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13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137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157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17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17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17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73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7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7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73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7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7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17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17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17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17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17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17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17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17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17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173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17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17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17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18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010018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010018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010018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010018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010018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010018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010018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010018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010018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010018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010018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2:010018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2:010018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2:010018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2:010018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2:010018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2:010018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2:010018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2:010018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2:010018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2:010018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2:010018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2:010018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2:010018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2:010018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2:010018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2:010018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2:010018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2:010018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2:010018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2:010018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2:0100188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2:010018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2:010019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2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2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2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2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2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2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2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2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2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2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2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2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2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2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2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2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2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2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2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2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2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2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2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23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23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23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23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23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23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23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23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23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23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23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2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2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2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2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2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2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2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230001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23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42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4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4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4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42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42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4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4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4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4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4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4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42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42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42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4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42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4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4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42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4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3:4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3:42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3:4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3:4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3:4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3:4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3:4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3:4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3:4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3:4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3:4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3:4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3:4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3:4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3:42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3:4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3:4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3:4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3:4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3:42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number-columns-spanned="3" table:number-rows-spanned="1" table:style-name="ce2">
            <text:p>36:19:0103054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3.2024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23662EAD8D0F6325C0BF09A4B50066116637B48502B380DCC9F352732189FCF21E1B3C8D8CFB3B9D8AD136B78CE0D9DC0D413A1D55BB915060F2A6A4C1BB5D6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омова Галина Вячеславовна</meta:initial-creator>
    <dc:creator>Пользователь</dc:creator>
    <meta:creation-date>2024-04-08T07:42:38Z</meta:creation-date>
    <dc:date>2024-04-08T07:42:51Z</dc:date>
  </office:meta>
</office:document-meta>
</file>